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Bold" svg:font-family="Verdana-Bold"/>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margin-top="0cm" fo:margin-bottom="0.353cm" fo:line-height="115%"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Verdana" fo:font-size="12pt" fo:letter-spacing="normal" style:text-underline-style="none" fo:font-weight="normal" style:letter-kerning="false" style:font-name-asian="Verdana" style:font-size-asian="12pt" style:font-weight-asian="normal" style:font-name-complex="Verdana" style:font-size-complex="12pt" style:font-weight-complex="normal"/>
    </style:style>
    <style:style style:name="P2" style:family="paragraph" style:parent-style-name="Standard" style:list-style-name="">
      <style:paragraph-properties fo:margin-top="0cm" fo:margin-bottom="0.353cm" fo:line-height="115%"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Verdana" fo:font-size="12pt" fo:letter-spacing="normal" style:text-underline-style="none" fo:font-weight="normal" style:letter-kerning="false" style:font-name-asian="Verdana" style:font-size-asian="12pt" style:font-weight-asian="normal" style:font-name-complex="Verdana" style:font-size-complex="12pt" style:font-weight-complex="normal"/>
    </style:style>
    <style:style style:name="P3" style:family="paragraph" style:parent-style-name="Standard" style:list-style-name="">
      <style:paragraph-properties fo:margin-top="0cm" fo:margin-bottom="0.353cm" fo:line-height="115%"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Verdana-Bold" fo:font-size="14pt" fo:letter-spacing="normal" style:text-underline-style="none" style:letter-kerning="false" style:font-name-asian="Verdana-Bold" style:font-size-asian="14pt" style:font-name-complex="Verdana-Bold" style:font-size-complex="14pt"/>
    </style:style>
    <style:style style:name="P4" style:family="paragraph" style:parent-style-name="Standard" style:list-style-name="">
      <style:paragraph-properties fo:margin-top="0cm" fo:margin-bottom="0.353cm" fo:line-height="115%"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Verdana-Bold" fo:font-size="14pt" fo:letter-spacing="normal" style:text-underline-style="none" fo:font-weight="bold" style:letter-kerning="false" style:font-name-asian="Verdana-Bold" style:font-size-asian="14pt" style:font-weight-asian="bold" style:font-name-complex="Verdana-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xt:span text:style-name="T1">26 Juillet 2021</text:span></text:p>
      <text:p text:style-name="P4">Hommage au père Jacques Hamel</text:p>
      <text:p text:style-name="P4">Cérémonie pour la paix et la fraternité</text:p>
      <text:p text:style-name="P2"/>
      <text:p text:style-name="P2">Monsieur le Ministre, Monsieur le préfet</text:p>
      <text:p text:style-name="P2">Monsieur le député Hubert Wulfranc</text:p>
      <text:p text:style-name="P2">Mesdames et messieurs les parlementaires</text:p>
      <text:p text:style-name="P2">Mgr l’archevêque, mesdames et messieurs les élus, mesdames, messieurs,</text:p>
      <text:p text:style-name="P2">Cela fait 5 ans que, par un geste dément dans un acte insensé, la vie de Jacques Hamel, notre prêtre, lui était enlevée. Cela fait 5 ans que, chaque année le 26 juillet, Jacques Hamel nous rassemble.</text:p>
      <text:p text:style-name="P2">Aujourd’hui, si la douleur se fait moins vive, le souvenir est bien vivant.</text:p>
      <text:p text:style-name="P2">Cet hommage annuel est l’occasion de se rappeler. Jacques Hamel était homme d’Église et citoyen engagé avec des valeurs qu’il portait. J’aime à dire qu’il œuvrait au quotidien.</text:p>
      <text:p text:style-name="P2">Oui, Jacques Hamel faisait de sa vie une œuvre en portant un message de paix, de fraternité et d’espérance.</text:p>
      <text:p text:style-name="P2">La stèle devant laquelle nous nous trouvons témoigne du sens qu’il a donné à cette œuvre et que nous voulons nôtre.</text:p>
      <text:p text:style-name="P2">C’est aussi le sens rappelé par mon ami Jean-Marie Héricher, qui était lui aussi prêtre catholique, militant de la solidarité internationale et de l’action ouvrière. </text:p>
      <text:p text:style-name="P2">Dans un recueil intitulé “Regarder au-delà de l’horizon”, il évoquait les propos de Jacques qui invitait à “prendre soin du monde, en faire, là où nous vivons, un monde plus chaleureux, plus humain, plus fraternel”.</text:p>
      <text:p text:style-name="P2">Il parlait de Jacques en précisant qu’il était d’une grande humilité, proche des hommes et des femmes qu’il rencontrait dans son ministère, attentif à leur humanité et particulièrement aux plus souffrants. </text:p>
      <text:p text:style-name="P2">Il rappelait ainsi l’attention qu’il portait aux groupes de parole tels que celui nommé “Partageons ensemble la vie” suivi par Antoinette et Sœur Danièle que je salue, tout comme il accordait du soin aux rencontres chrétiens-musulmans à Saint-Étienne-du-Rouvray avec, par exemple ces temps de solidarité autour de Noël, auxquels venaient se joindre des personnes de la communauté juive.</text:p>
      <text:p text:style-name="P2"><text:soft-page-break/>Cette vision du monde, cette œuvre fraternelle et pacifique, elle est aussi portée dans les valeurs de notre république, laïque et démocratique.</text:p>
      <text:p text:style-name="P2">A travers Jacques Hamel, notre prêtre, mais aussi, à travers toutes les victimes des attentats telles que Samuel Paty, ce sont toutes ces valeurs républicaines qui sont atteintes. </text:p>
      <text:p text:style-name="P2">Notre République doit donc inlassablement œuvrer à son unité et à la traduction de sa devise : Liberté, Égalité, Fraternité. Il y a l’œuvre et les outils pour la construire.</text:p>
      <text:p text:style-name="P2">Aussi, en tant que citoyens, de Saint-Étienne-du-Rouvray, de France et du Monde, nous nous devons de nous interroger sur les outils nécessaires à la construction de notre œuvre commune : le mieux vivre ensemble.</text:p>
      <text:p text:style-name="P2">Concernant la Fraternité, elle se construit en luttant contre les fanatismes, les obscurantismes et les fondamentalismes. Nous devons donc collectivement nous interroger sur le niveau d’engagement à développer dans les politiques publiques de prévention, de santé et particulièrement de santé mentale mais aussi dans le renforcement des moyens pour la culture et l’éducation. </text:p>
      <text:p text:style-name="P2">Concernant l’Égalité, elle se construit en luttant contre les relégations et les déclassements, en améliorant les conditions de vie et de logement dans nos villes et en accompagnant les habitants par des services publics qualifiés et confortés notamment en matière de sécurité dans nos quartiers populaires.</text:p>
      <text:p text:style-name="P2">Et concernant la Liberté, elle est au cœur de nos préoccupations actuelles. Les débats sur la gestion sanitaire constituent un exemple clair des risques de divisions profondes dans notre société sur cette question. Entre l’adoption de mesures collectives qui s’imposent à tous et le respect des choix individuels ou des convictions personnelles, la fracture s’élargit.</text:p>
      <text:p text:style-name="P2"/>
      <text:p text:style-name="P2">Aujourd’hui, Jacques Hamel nous rassemble. Il savait que ce qui nous unit est plus fort que ce qui nous divise. A Saint-Étienne-du-Rouvray, nous poursuivons cette œuvre commune, cette quête du mieux vivre ensemble pour que les Stéphanais vivent unis dans l’espoir et dans la paix.</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Bold" svg:font-family="Verdana-Bold"/>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Deschamps</meta:initial-creator>
    <meta:creation-date>2021-07-27T09:51:37</meta:creation-date>
    <meta:document-statistic meta:table-count="0" meta:image-count="0" meta:object-count="0" meta:page-count="2" meta:paragraph-count="24" meta:word-count="620" meta:character-count="3951"/>
    <dc:date>2021-07-27T09:52:26</dc:date>
    <dc:creator>Stéphane Deschamps</dc:creator>
    <meta:editing-duration>PT52S</meta:editing-duration>
    <meta:editing-cycles>1</meta:editing-cycles>
    <meta:generator>OpenOffice/4.1.3$Unix OpenOffice.org_project/413m1$Build-9783</meta:generator>
  </office:meta>
</office:document-meta>
</file>